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
      <loext:graphic-properties draw:fill="none"/>
      <style:paragraph-properties fo:margin-left="2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2pt" fo:language="es" fo:country="AR" officeooo:rsid="000db877" officeooo:paragraph-rsid="00135bf6" style:font-size-asian="12pt" style:font-name-complex="Arial" style:font-size-complex="12pt"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2pt" fo:language="es" fo:country="AR" officeooo:paragraph-rsid="0008e921" style:font-size-asian="12pt" style:font-name-complex="Arial"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text-align="center"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2pt" fo:language="es" fo:country="AR" officeooo:rsid="00148e32" officeooo:paragraph-rsid="00148e32" style:font-size-asian="12pt" style:font-name-complex="Arial" style:font-size-complex="12pt" fo:hyphenate="false" fo:hyphenation-remain-char-count="2" fo:hyphenation-push-char-count="2"/>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98a6" style:font-weight-asian="bold"/>
    </style:style>
    <style:style style:name="T4" style:family="text">
      <style:text-properties fo:font-weight="bold" officeooo:rsid="000fa70b" style:font-weight-asian="bold"/>
    </style:style>
    <style:style style:name="T5" style:family="text">
      <style:text-properties fo:font-weight="bold" officeooo:rsid="00119f2f" style:font-weight-asian="bold"/>
    </style:style>
    <style:style style:name="T6" style:family="text">
      <style:text-properties fo:font-weight="bold" officeooo:rsid="00135bf6" style:font-weight-asian="bold"/>
    </style:style>
    <style:style style:name="T7" style:family="text">
      <style:text-properties style:font-name-complex="Arial"/>
    </style:style>
    <style:style style:name="T8" style:family="text">
      <style:text-properties officeooo:rsid="0009ace8" style:font-name-complex="Arial"/>
    </style:style>
    <style:style style:name="T9" style:family="text">
      <style:text-properties officeooo:rsid="000c98a6" style:font-name-complex="Arial"/>
    </style:style>
    <style:style style:name="T10" style:family="text">
      <style:text-properties officeooo:rsid="00131889"/>
    </style:style>
    <style:style style:name="T11" style:family="text">
      <style:text-properties officeooo:rsid="00135bf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7">, </text:span><text:span text:style-name="T9">17</text:span><text:span text:style-name="T7"> de </text:span><text:span text:style-name="T9">agosto</text:span><text:span text:style-name="T7"> de 201</text:span><text:span text:style-name="T8">7</text:span><text:span text:style-name="T7">.</text:span></text:p>
      <text:p text:style-name="P4"/>
      <text:p text:style-name="P4"/>
      <text:p text:style-name="P4"/>
      <text:p text:style-name="P5">Al señor</text:p>
      <text:p text:style-name="P5">Gobernador de la Provincia</text:p>
      <text:p text:style-name="P6">Ing. Miguel LIFSCH<text:span text:style-name="T10">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4">4</text:span><text:span text:style-name="T5">6</text:span><text:span text:style-name="T6">9</text:span><text:span text:style-name="T3"> CD</text:span><text:span text:style-name="T1">)</text:span>, cuyo texto a continuación se transcribe:</text:p>
      <text:p text:style-name="P7"/>
      <text:p text:style-name="P7"/>
      <text:p text:style-name="P3"/>
      <text:p text:style-name="P9">“<text:span text:style-name="T11">La Cámara de Diputados de la provincia de Santa Fe vería con agrado que el Poder Ejecutivo Provincial, a través de !os organismos que correspondan gestione ante el Banco de la Nación Argentina (B.N.A.) la refinanciación de ia deuda que la Cooperativa de Trabajo La Hoja Ltda mantiene con dicha entidad financiera condonando el 100% de los intereses punitorios y el 60% de los intereses resarcitorios, y le brinde las condiciones más favorables conforme lo establecido en la ley de concursos y quiebras, con el fin de posibilitarle a esta empresa recuperada por los trabajadores seguir operando en el mercado con normalidad y sin obstáculos de índole económicos financieros.”</text:span></text:p>
      <text:p text:style-name="P10"/>
      <text:p text:style-name="P11"><text:s text:c="1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23T11:09:05.475291661</dc:date>
    <meta:print-date>2017-08-23T11:09:02.751359728</meta:print-date>
    <meta:editing-cycles>45</meta:editing-cycles>
    <meta:editing-duration>PT1H25M8S</meta:editing-duration>
    <meta:generator>LibreOffice/5.1.6.2$Linux_X86_64 LibreOffice_project/10m0$Build-2</meta:generator>
    <meta:document-statistic meta:table-count="0" meta:image-count="1" meta:object-count="0" meta:page-count="1" meta:paragraph-count="9" meta:word-count="176" meta:character-count="1110" meta:non-whitespace-character-count="922"/>
  </office:meta>
</office:document-meta>
</file>